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 Calibri" svg:font-family="'Calibri, Calibri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2" style:family="paragraph" style:parent-style-name="Default">
      <style:paragraph-properties fo:margin-top="0.423cm" fo:margin-bottom="0cm" fo:text-align="justify" style:justify-single-word="false"/>
      <style:text-properties fo:color="#00000a" fo:font-size="14pt" style:font-size-asian="14pt" style:font-size-complex="14pt"/>
    </style:style>
    <style:style style:name="P3" style:family="paragraph" style:parent-style-name="Default">
      <style:text-properties style:font-name="Calibri" fo:font-size="14pt" style:font-size-asian="14pt" style:font-name-complex="Calibri1" style:font-size-complex="14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6" style:family="paragraph" style:parent-style-name="Default">
      <style:paragraph-properties fo:text-align="justify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fo:text-align="justify" style:justify-single-word="false"/>
      <style:text-properties fo:color="#00000a" fo:font-size="14pt" style:font-name-asian="Calibri, Calibri" style:font-size-asian="14pt" style:font-size-complex="14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list-style-name="WWNum32"/>
    <style:style style:name="P13" style:family="paragraph" style:parent-style-name="Standard">
      <style:paragraph-properties fo:margin-top="0cm" fo:margin-bottom="0.295cm" fo:text-align="justify" style:justify-single-word="false"/>
      <style:text-properties fo:font-size="14pt" style:font-name-asian="Times New Roman1" style:font-size-asian="14pt" style:font-name-complex="Times New Roman1" style:font-size-complex="14pt"/>
    </style:style>
    <style:style style:name="P14" style:family="paragraph" style:parent-style-name="Standard" style:list-style-name="WWNum28">
      <style:paragraph-properties fo:margin-top="0.423cm" fo:margin-bottom="0cm" fo:text-align="justify" style:justify-single-word="false"/>
      <style:text-properties fo:font-size="14pt" style:font-name-asian="Times New Roman1" style:font-size-asian="14pt" style:font-name-complex="Times New Roman1" style:font-size-complex="14pt"/>
    </style:style>
    <style:style style:name="P15" style:family="paragraph" style:parent-style-name="Standard" style:list-style-name="WWNum28">
      <style:paragraph-properties fo:margin-left="1.259cm" fo:margin-right="0cm" fo:margin-top="0.423cm" fo:margin-bottom="0cm" fo:text-align="justify" style:justify-single-word="false" fo:text-indent="-0.63cm" style:auto-text-indent="false"/>
    </style:style>
    <style:style style:name="P16" style:family="paragraph" style:parent-style-name="Standard" style:list-style-name="WWNum28">
      <style:paragraph-properties fo:margin-left="1.259cm" fo:margin-right="0cm" fo:margin-top="0.423cm" fo:margin-bottom="0cm" fo:text-align="justify" style:justify-single-word="false" fo:text-indent="-0.63cm" style:auto-text-indent="false"/>
      <style:text-properties fo:font-size="14pt" style:font-name-asian="Times New Roman1" style:font-size-asian="14pt" style:font-name-complex="Times New Roman1" style:font-size-complex="14pt"/>
    </style:style>
    <style:style style:name="P17" style:family="paragraph" style:parent-style-name="Default" style:master-page-name="Standard">
      <style:paragraph-properties style:page-number="auto"/>
      <style:text-properties style:font-name="Calibri" style:font-name-complex="Calibri1"/>
    </style:style>
    <style:style style:name="P18" style:family="paragraph" style:parent-style-name="Default">
      <style:paragraph-properties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19" style:family="paragraph" style:parent-style-name="Default">
      <style:paragraph-properties fo:text-align="justify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20" style:family="paragraph" style:parent-style-name="Default">
      <style:paragraph-properties fo:text-align="center" style:justify-single-word="false"/>
      <style:text-properties fo:color="#00000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22" style:family="paragraph" style:parent-style-name="Default" style:list-style-name="WWNum31">
      <style:paragraph-properties fo:text-align="justify" style:justify-single-word="false"/>
      <style:text-properties fo:color="#00000a" fo:font-size="14pt" style:font-size-asian="14pt" style:font-size-complex="14pt"/>
    </style:style>
    <style:style style:name="P23" style:family="paragraph" style:parent-style-name="Default" style:list-style-name="WWNum30">
      <style:paragraph-properties fo:text-align="justify" style:justify-single-word="false"/>
      <style:text-properties fo:color="#00000a" fo:font-size="14pt" style:font-size-asian="14pt" style:font-size-complex="14pt"/>
    </style:style>
    <style:style style:name="P24" style:family="paragraph" style:parent-style-name="Default" style:list-style-name="WWNum23">
      <style:paragraph-properties fo:text-align="justify" style:justify-single-word="false"/>
      <style:text-properties fo:color="#00000a" fo:font-size="14pt" style:font-size-asian="14pt" style:font-size-complex="14pt"/>
    </style:style>
    <style:style style:name="P25" style:family="paragraph" style:parent-style-name="Default" style:list-style-name="WWNum24">
      <style:paragraph-properties fo:text-align="justify" style:justify-single-word="false"/>
      <style:text-properties fo:color="#00000a" fo:font-size="14pt" style:font-size-asian="14pt" style:font-size-complex="14pt"/>
    </style:style>
    <style:style style:name="P26" style:family="paragraph" style:parent-style-name="Default">
      <style:paragraph-properties fo:text-align="justify" style:justify-single-word="false"/>
      <style:text-properties fo:color="#00000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Default">
      <style:paragraph-properties fo:text-align="center" style:justify-single-word="false"/>
      <style:text-properties fo:color="#00000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8" style:family="paragraph" style:parent-style-name="Default" style:list-style-name="WWNum32">
      <style:paragraph-properties fo:text-align="justify" style:justify-single-word="false"/>
    </style:style>
    <style:style style:name="P29" style:family="paragraph" style:parent-style-name="Default">
      <style:text-properties style:font-name="Calibri" style:font-name-complex="Calibri1"/>
    </style:style>
    <style:style style:name="P30" style:family="paragraph" style:parent-style-name="Default" style:list-style-name="WWNum30">
      <style:paragraph-properties fo:margin-top="0cm" fo:margin-bottom="0.289cm" fo:text-align="justify" style:justify-single-word="false"/>
      <style:text-properties fo:color="#00000a" fo:font-size="14pt" style:font-size-asian="14pt" style:font-size-complex="14pt"/>
    </style:style>
    <style:style style:name="P31" style:family="paragraph" style:parent-style-name="Default" style:list-style-name="WWNum29">
      <style:paragraph-properties fo:margin-top="0cm" fo:margin-bottom="0.295cm" fo:text-align="justify" style:justify-single-word="false"/>
      <style:text-properties fo:color="#00000a" fo:font-size="14pt" style:font-size-asian="14pt" style:font-size-complex="14pt"/>
    </style:style>
    <style:style style:name="P32" style:family="paragraph" style:parent-style-name="Default" style:list-style-name="WWNum32">
      <style:paragraph-properties fo:margin-top="0cm" fo:margin-bottom="0.332cm" fo:text-align="justify" style:justify-single-word="false"/>
    </style:style>
    <style:style style:name="P33" style:family="paragraph" style:parent-style-name="Default" style:list-style-name="WWNum32">
      <style:paragraph-properties fo:margin-top="0cm" fo:margin-bottom="0.333cm" fo:text-align="justify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34" style:family="paragraph" style:parent-style-name="Default" style:list-style-name="WWNum23">
      <style:paragraph-properties fo:margin-top="0cm" fo:margin-bottom="0.333cm" fo:text-align="justify" style:justify-single-word="false"/>
      <style:text-properties fo:color="#00000a" fo:font-size="14pt" style:font-size-asian="14pt" style:font-size-complex="14pt"/>
    </style:style>
    <style:style style:name="P35" style:family="paragraph" style:parent-style-name="Default" style:list-style-name="WWNum24">
      <style:paragraph-properties fo:margin-top="0cm" fo:margin-bottom="0.291cm" fo:text-align="justify" style:justify-single-word="false"/>
      <style:text-properties fo:color="#00000a" fo:font-size="14pt" style:font-size-asian="14pt" style:font-size-complex="14pt"/>
    </style:style>
    <style:style style:name="P36" style:family="paragraph" style:parent-style-name="Default" style:list-style-name="WWNum28">
      <style:paragraph-properties fo:margin-left="1.259cm" fo:margin-right="0cm" fo:margin-top="0.423cm" fo:margin-bottom="0cm" fo:text-align="justify" style:justify-single-word="false" fo:text-indent="-0.63cm" style:auto-text-indent="false"/>
      <style:text-properties fo:color="#00000a" fo:font-size="14pt" style:font-size-asian="14pt" style:font-size-complex="14pt"/>
    </style:style>
    <style:style style:name="P37" style:family="paragraph" style:parent-style-name="Default">
      <style:paragraph-properties fo:text-align="justify" style:justify-single-word="false" fo:break-before="page"/>
      <style:text-properties fo:color="#00000a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a" fo:font-size="14pt" style:font-size-asian="14pt" style:font-size-complex="14pt"/>
    </style:style>
    <style:style style:name="T2" style:family="text">
      <style:text-properties fo:color="#00000a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a" fo:font-size="14pt" style:font-name-asian="Calibri, Calibri" style:font-size-asian="14pt" style:font-size-complex="14pt"/>
    </style:style>
    <style:style style:name="T4" style:family="text">
      <style:text-properties fo:color="#00000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0a" fo:font-size="18pt" fo:font-weight="bold" style:font-size-asian="18pt" style:font-weight-asian="bold" style:font-size-complex="18pt"/>
    </style:style>
    <style:style style:name="T6" style:family="text">
      <style:text-properties fo:color="#00000a" style:font-name="Calibri" fo:font-size="14pt" style:font-size-asian="14pt" style:font-name-complex="Calibri1" style:font-size-complex="14pt"/>
    </style:style>
    <style:style style:name="T7" style:family="text">
      <style:text-properties fo:color="#00000a" style:font-name="Calibri" fo:font-size="14pt" fo:language="pl" fo:country="PL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Calibri" fo:font-size="14pt" style:font-size-asian="14pt" style:font-name-complex="Calibri1" style:font-size-complex="14pt"/>
    </style:style>
    <style:style style:name="T10" style:family="text">
      <style:text-properties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Szkoła Podstawowa nr 3 im. Janusza Kusocińskiego w Sulechowie</text:p>
      <text:p text:style-name="P18">zaprasza uczniów klas V-VIII szkół podstawowych do udziału</text:p>
      <text:p text:style-name="P18">w Ogólnopolskim Konkursie Fotograficznym</text:p>
      <text:p text:style-name="P5"/>
      <text:p text:style-name="P4"><text:span text:style-name="T4">„</text:span><text:span text:style-name="T5">Moja Mała Ojczyzna</text:span><text:span text:style-name="T4">”</text:span></text:p>
      <text:p text:style-name="P27"/>
      <text:p text:style-name="P20">konkurs pod patronatem Lubuskiego Kuratora Oświaty oraz Burmistrza Sulechowa</text:p>
      <text:p text:style-name="P20"/>
      <text:p text:style-name="P6">I. Tematyka fotografii konkursowych</text:p>
      <text:list xml:id="list1431372343656991301" text:style-name="WWNum31">
        <text:list-item>
          <text:p text:style-name="P22">Architektura, zabytki, budowle sakralne, pomniki w moim otoczeniu.</text:p>
        </text:list-item>
        <text:list-item>
          <text:p text:style-name="P22">Osobliwości przyrodnicze; pejzaże.</text:p>
        </text:list-item>
        <text:list-item>
          <text:p text:style-name="P22">Tradycje, zwyczaje regionalne.</text:p>
        </text:list-item>
      </text:list>
      <text:p text:style-name="P6"/>
      <text:p text:style-name="P6"/>
      <text:p text:style-name="P6">II. Cele konkursu</text:p>
      <text:list xml:id="list9013259378597752129" text:style-name="WWNum30">
        <text:list-item>
          <text:p text:style-name="P30">Zapoznanie uczniów z tym, co ich otacza i co jest ich małą Ojczyzną; rozejrzenie się w środowisku lokalnym, poznanie tego, gdzie mieszkają, uczą się, przebywają;</text:p>
        </text:list-item>
        <text:list-item>
          <text:p text:style-name="P30">Propagowanie postaw patriotycznych, szczególnie zwrócenie uwagi na patriotyzm lokalny;</text:p>
        </text:list-item>
        <text:list-item>
          <text:p text:style-name="P30">Szerzenie wiedzy na temat dziedzictwa narodowego, jakim jest architektura, zabytki;</text:p>
        </text:list-item>
        <text:list-item>
          <text:p text:style-name="P30">Rozwijanie osobistych zainteresowań, wrażliwości estetycznej oraz indywidualnych zdolności twórczych dzieci;</text:p>
        </text:list-item>
        <text:list-item>
          <text:p text:style-name="P30">Zachęcenie uczniów do fotografowania jako kreatywnej formy spędzania czasu wolnego;</text:p>
        </text:list-item>
        <text:list-item>
          <text:p text:style-name="P23">Integrowanie dzieci o podobnych zainteresowaniach.</text:p>
        </text:list-item>
      </text:list>
      <text:p text:style-name="P1"/>
      <text:p text:style-name="P10">III. Uczestnicy</text:p>
      <text:p text:style-name="P5">Konkurs jest przeznaczony dla uczniów szkół podstawowych klas V - VIII.</text:p>
      <text:p text:style-name="P5">Fotografie będą oceniane w dwóch kategoriach wiekowych:</text:p>
      <text:p text:style-name="P5"/>
      <text:list xml:id="list912895761511406458" text:style-name="WWNum29">
        <text:list-item>
          <text:p text:style-name="P31">uczniowie kl. V - VI</text:p>
        </text:list-item>
        <text:list-item>
          <text:p text:style-name="P31">uczniowie kl. VII - VIII</text:p>
        </text:list-item>
      </text:list>
      <text:p text:style-name="P6">IV. Zasady ogólne</text:p>
      <text:list xml:id="list476450489111647299" text:style-name="WWNum32">
        <text:list-item>
          <text:p text:style-name="P12"><text:span text:style-name="T1">Każde zdjęcie należy przesłać w dwóch formach: w formie papierowej wywołane w formacie A4 na adres Szkoła Podstawowa nr 3 w Sulechowie ul. Piaskowa 52, 66-100 Sulechów z dopiskiem „</text:span><text:span text:style-name="T2">Konkurs fotograficzny“</text:span><text:span text:style-name="T1"> oraz </text:span><text:soft-page-break/><text:span text:style-name="T1">w formie elektronicznej (format JPG, PNG, minimalna rozdzielczość 1240x1754 pix) na adres e-mail: </text:span><text:a xlink:type="simple" xlink:href="mailto:kolofotograficzne.sp3@gmail.com?subject=konkurs%20fotograficzny%20-Moja%20mała%20ojczyzna" text:style-name="Internet_20_link" text:visited-style-name="Visited_20_Internet_20_Link"><text:span text:style-name="Internet_20_link"><text:span text:style-name="T9">kolofotograficzne.sp3@gmail.com</text:span></text:span></text:a></text:p>
        </text:list-item>
        <text:list-item>
          <text:p text:style-name="P32"><text:span text:style-name="T1">Do każdego zdjęcia należy dołączyć WIZYTÓWKĘ z danymi (w formie papierowej; </text:span><text:a xlink:type="simple" xlink:href="https://zs3-sulechow.pl/wp-content/uploads/2023/03/wizytowka_zalacznik1.pdf" text:style-name="Internet_20_link" text:visited-style-name="Visited_20_Internet_20_Link"><text:span text:style-name="Internet_20_link"><text:span text:style-name="T9">załącznik 1 pdf</text:span></text:span></text:a><text:span text:style-name="T6">, </text:span><text:a xlink:type="simple" xlink:href="http://zs3-sulechow.pl/wp-content/uploads/2023/03/wizytowka_zalacznik1.docx" text:style-name="Internet_20_link" text:visited-style-name="Visited_20_Internet_20_Link"><text:span text:style-name="Internet_20_link"><text:span text:style-name="T9">załącznik 1 docx</text:span></text:span></text:a><text:span text:style-name="T6">).</text:span></text:p>
        </text:list-item>
        <text:list-item>
          <text:p text:style-name="P28"><text:span text:style-name="T1">Do każdego zdjęcia należy dołączyć OŚWIADCZENIE RODZICA LUB OPIEKUNA DZIECKA (w formie papierowej; </text:span><text:a xlink:type="simple" xlink:href="https://zs3-sulechow.pl/wp-content/uploads/2023/03/oswiadczenie_zalacznik2.pdf" text:style-name="Internet_20_link" text:visited-style-name="Visited_20_Internet_20_Link"><text:span text:style-name="Internet_20_link">załącznik 2</text:span></text:a><text:span text:style-name="Internet_20_link"><text:span text:style-name="T1"> pdf</text:span></text:span><text:span text:style-name="T1">).</text:span></text:p>
        </text:list-item>
      </text:list>
      <text:p text:style-name="P5"/>
      <text:list xml:id="list35294542" text:continue-numbering="true" text:style-name="WWNum32">
        <text:list-item>
          <text:p text:style-name="P33">Termin nadsyłania prac upływa 19.05. 2023r.</text:p>
        </text:list-item>
        <text:list-item>
          <text:p text:style-name="P33">Szkoła może wytypować maksymalnie 3 zdjęcia z każdej kategorii wiekowej.</text:p>
        </text:list-item>
      </text:list>
      <text:list xml:id="list4948959959614393947" text:style-name="WWNum23">
        <text:list-item>
          <text:p text:style-name="P34">Na zdjęciach nie może być rozpoznawalnych postaci ludzkich.</text:p>
        </text:list-item>
        <text:list-item>
          <text:p text:style-name="P34">Nie przyjmujemy fotomontaży, kolaży i mozaik wykonanych z kilku zdjęć.</text:p>
        </text:list-item>
        <text:list-item>
          <text:p text:style-name="P34">Dopuszcza się fotografie poddane delikatnej modyfikacji polegającej na korekcie kontrastu, nasyceniu, ostrości barw. Fotografie noszące wyraźne znamiona modyfikacji i ingerencji fizycznej bądź elektronicznej będą dyskwalifikowane.</text:p>
        </text:list-item>
        <text:list-item>
          <text:p text:style-name="P34">Fotografia powinna być wykonana przez jedno dziecko pod kierunkiem jednego nauczyciela (nie przyjmujemy prac zbiorowych).</text:p>
        </text:list-item>
        <text:list-item>
          <text:p text:style-name="P24">Fotografie muszą dotyczyć tematyki konkursu; powinny być wykonane samodzielnie przez dziecko; nie mogą być wcześniej publikowane w Internecie.</text:p>
        </text:list-item>
      </text:list>
      <text:p text:style-name="P1"/>
      <text:p text:style-name="P10">V. Ocena prac</text:p>
      <text:p text:style-name="P5">Oceny prac dokona Komisja Konkursowa powołana przez Organizatora.</text:p>
      <text:p text:style-name="P5">Komisja Konkursowa oceniając prace bierze pod uwagę:</text:p>
      <text:list xml:id="list7791087139063457" text:style-name="WWNum24">
        <text:list-item>
          <text:p text:style-name="P35">Samodzielne wykonanie fotografii;</text:p>
        </text:list-item>
        <text:list-item>
          <text:p text:style-name="P35">Zgodność pracy z tematem i z regulaminem;</text:p>
        </text:list-item>
        <text:list-item>
          <text:p text:style-name="P35">Oryginalność i pomysłowość;</text:p>
        </text:list-item>
        <text:list-item>
          <text:p text:style-name="P25">Sposób kadrowania zdjęcia.</text:p>
        </text:list-item>
      </text:list>
      <text:p text:style-name="P9"/>
      <text:p text:style-name="P6">Wyniki konkursu zostaną opublikowane na stronie internetowej Organizatora </text:p>
      <text:p text:style-name="P8"><text:a xlink:type="simple" xlink:href="http://zs3-sulechow.pl/index.php/kolo-fotograficzne/" text:style-name="Internet_20_link" text:visited-style-name="Visited_20_Internet_20_Link"><text:span text:style-name="Internet_20_link"><text:span text:style-name="T9">http://zs3-sulechow.pl/index.php/kolo-fotograficzne/</text:span></text:span></text:a></text:p>
      <text:p text:style-name="P5">Uroczyste rozdanie nagród odbędzie się w pierwszej połowie czerwca 2023 roku.</text:p>
      <text:p text:style-name="P5">Laureaci zostaną powiadomieni o terminie wręczenia nagród pocztą elektroniczną.</text:p>
      <text:p text:style-name="P13">Przyjazd laureatów odbywa się na koszt własny.</text:p>
      <text:p text:style-name="P11"><text:bookmark text:name="page26R_mcid14"/>VI. Inne postanowienia</text:p>
      <text:list xml:id="list9135469481625410488" text:style-name="WWNum28">
        <text:list-item>
          <text:p text:style-name="P14"><text:soft-page-break/>Uczestnik bądź Opiekun prawny Uczestnika Konkursu przystępując do Konkursu oświadcza tym samym, że akceptuje Regulamin Konkursu oraz wszystkie warunki uczestnictwa w Konkursie.<text:bookmark text:name="page26R_mcid15"/></text:p>
        </text:list-item>
        <text:list-item>
          <text:p text:style-name="P14">Udział w Konkursie jest bezpłatny i dobrowolny.<text:bookmark text:name="page26R_mcid16"/></text:p>
        </text:list-item>
        <text:list-item>
          <text:p text:style-name="P15"><text:span text:style-name="T8">Uczestnikom nie przysługuje wynagrodzenie za uczestnictwo w Konkursie, ani za wykorzystywanie przez Organizatora Prac Konkursowych w jakikolwiek sposób</text:span><text:bookmark text:name="page26R_mcid18"/><text:span text:style-name="T8">.</text:span></text:p>
        </text:list-item>
        <text:list-item>
          <text:p text:style-name="P16">Organizator zastrzega sobie prawo zmiany Regulaminu Konkursu bez podania przyczyny.<text:bookmark text:name="page26R_mcid19"/></text:p>
        </text:list-item>
        <text:list-item>
          <text:p text:style-name="P16">We wszystkich sprawach nieuregulowanych Regulaminem decyzje podejmuje Organizator.</text:p>
        </text:list-item>
        <text:list-item>
          <text:p text:style-name="P36">Organizatorzy zastrzegają sobie prawo do publikowania i reprodukowania zdjęć.</text:p>
        </text:list-item>
        <text:list-item>
          <text:p text:style-name="P36">Przesłane fotografie pozostają własnością Organizatora.</text:p>
        </text:list-item>
        <text:list-item>
          <text:p text:style-name="P36">W każdej kategorii zostaną przyznane trzy główne miejsca oraz wyróżnienia.</text:p>
        </text:list-item>
        <text:list-item>
          <text:p text:style-name="P36">Nagrodzone prace zostaną opublikowane na stronie internetowej Szkoły.</text:p>
        </text:list-item>
      </text:list>
      <text:p text:style-name="P2"/>
      <text:p text:style-name="P2"/>
      <text:p text:style-name="P29">Informacji udzielają: </text:p>
      <text:p text:style-name="P29">Wioletta Samociak<text:tab/>tel. 691703436</text:p>
      <text:p text:style-name="P29">Tomasz Skiba<text:tab/><text:tab/>tel. 602399759</text:p>
      <text:p text:style-name="Default"><text:span text:style-name="T10">Email<text:tab/><text:tab/><text:tab/></text:span><text:a xlink:type="simple" xlink:href="mailto:kolofotograficzne.sp3@gmail.com?subject=konkurs%20fotograficzny%20-Moja%20mała%20ojczyzna" text:style-name="Internet_20_link" text:visited-style-name="Visited_20_Internet_20_Link"><text:span text:style-name="Internet_20_link"><text:span text:style-name="T10">kolofotograficzne.sp3@gmail.com</text:span></text:span></text:a></text:p>
      <text:p text:style-name="P29">Wszystkie załączniki możliwe do pobrania:</text:p>
      <text:p text:style-name="Default"><text:a xlink:type="simple" xlink:href="http://zs3-sulechow.pl/index.php/kolo-fotograficzne/" text:style-name="Internet_20_link" text:visited-style-name="Visited_20_Internet_20_Link"><text:span text:style-name="Internet_20_link"><text:span text:style-name="T10">http://zs3-sulechow.pl/index.php/kolo-fotograficzne/</text:span></text:span></text:a></text:p>
      <text:p text:style-name="P3"/>
      <text:p text:style-name="P8"><text:span text:style-name="Internet_20_link"><text:span text:style-name="T7"/></text:span></text:p>
      <text:p text:style-name="P5"/>
      <text:p text:style-name="P26">SERDECZNIE ZAPRASZAMY DO UDZIAŁU W KONKURSIE!!!</text:p>
      <text:p text:style-name="P37">Klauzula informacyjna o przetwarzaniu danych osobowych uczestników</text:p>
      <text:p text:style-name="P6">Ogólnopolskiego Konkursu Fotograficznego „Moja Mała Ojczyzna”</text:p>
      <text:p text:style-name="P6"/>
      <text:p text:style-name="P8"><text:span text:style-name="T3">Zgodnie z art. 13 ust. 1 i ust. 2 ogólnego rozporządzenia Parlamentu Europejskiego i Rady (UE) 2016/679 z 27 kwietnia 2016 r. w sprawie ochrony osób fizycznych w związku z przetwarzaniem danych osobowych i w sprawie swobodnego przepływu takich danych oraz uchylenia dyrektywy 95/46/WE (ogólne rozporządzenie o ochronie danych dalej jako RODO) (Dz. U. UE. L. z 2016 r. Nr 119, z późn. zm. ) organizator Ogólnopolskiego Konkursu Fotograficznego „Moja Mała O</text:span><text:bookmark text:name="_GoBack"/><text:span text:style-name="T3">jczyzna“ - <text:s/>informuje, że:</text:span></text:p>
      <text:p text:style-name="P7"/>
      <text:p text:style-name="P6">1. Administrator danych osobowych</text:p>
      <text:p text:style-name="P5">Administratorem, czyli podmiotem decydującym o celach i sposobach przetwarzania danych Pani/Pana danych osobowych jest Szkoła Podstawowa nr 3 im. Janusza Kusocińskiego z siedzibą w Sulechowie, ul. Piaskowa 52.</text:p>
      <text:p text:style-name="P8"><text:span text:style-name="T1">Z Administratorem może się Pani/Pan skontaktować poprzez adres e-mail: </text:span><text:a xlink:type="simple" xlink:href="mailto:sekretariat@zs3-sulechow.pl" text:style-name="Internet_20_link" text:visited-style-name="Visited_20_Internet_20_Link">sekretariat@zs3-sulechow.pl</text:a><text:span text:style-name="T1"> lub pisemnie na adres korespondencyjny: Szkoła Podstawowa nr 3 im. Janusza Kusocińskiego z siedzibą w Sulechowie 66-100, ul. Piaskowa 52.</text:span></text:p>
      <text:p text:style-name="P5"/>
      <text:p text:style-name="P6">2. Cele i podstawy prawne przetwarzania danych osobowych</text:p>
      <text:p text:style-name="P5">W celach związanych z udziałem dziecka i przeprowadzeniem Ogólnopolskiego Konkursu Fotograficznego „Moja Mała Ojczyzna” Administrator będzie przetwarzać Pani/Pana dane osobowe i dane osobowe dziecka na podstawie wyrażonej przez Panią/Pana zgody na przetwarzanie danych osobowych.</text:p>
      <text:p text:style-name="P5">Przetwarzanie danych osobowych dziecka w oparciu o zgodę osoby, której dane dotyczą lub osoby uprawnionej do jej reprezentowania stanowi o zgodnym z prawem przetwarzaniu tych danych osobowych w oparciu o przesłankę legalności przetwarzania danych osobowych, o której mowa w art. 6 ust. 1 lit. a RODO.</text:p>
      <text:p text:style-name="P5">W każdej chwili przysługuje Pani/Panu prawo do wycofania wyrażonej zgody, ale cofnięcie zgody nie wpływa na zgodność z prawem przetwarzania, którego dokonano na podstawie zgody przed jej wycofaniem.</text:p>
      <text:p text:style-name="P5">Cofnięcie zgody na przetwarzanie danych osobowych jest równoznaczne z rezygnacją z udziału dziecka w Ogólnopolskim Konkursie Fotograficznym „Moja Mała Ojczyzna”.</text:p>
      <text:p text:style-name="P5"/>
      <text:p text:style-name="P6">3. Okres przetwarzania danych osobowych</text:p>
      <text:p text:style-name="P5">Pani/Pana dane osobowe i dane osobowe dziecka będą przetwarzane do czasu odwołania Pani/Pana zgody i/lub przez okresy przewidziane przepisami prawa w tym zakresie, w tym przez okres przechowywania dokumentacji określony w przepisach powszechnych i uregulowaniach wewnętrznych administratora w zakresie archiwizacji dokumentów, a także w okresie dochodzenia roszczeń wynikających z przepisów pra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 Calibri" svg:font-family="'Calibri, Calibri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 style:parent-style-name="Standard" style:default-outline-level="" style:list-style-name="">
      <style:text-properties fo:color="#000000" style:font-name-asian="Times New Roman1" style:font-name-complex="Times New Roman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V S</dc:creator>
    <meta:editing-cycles>5</meta:editing-cycles>
    <meta:print-date>2023-03-05T14:59:27.78</meta:print-date>
    <meta:creation-date>2023-03-05T10:48:00</meta:creation-date>
    <dc:date>2023-03-05T15:04:10.31</dc:date>
    <meta:editing-duration>PT1H16M57S</meta:editing-duration>
    <meta:generator>OpenOffice/4.1.11$Win32 OpenOffice.org_project/4111m1$Build-9808</meta:generator>
    <meta:printed-by>V S</meta:printed-by>
    <meta:document-statistic meta:table-count="0" meta:image-count="0" meta:object-count="0" meta:page-count="4" meta:paragraph-count="74" meta:word-count="898" meta:character-count="6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