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</style:style>
    <style:style style:name="P6" style:family="paragraph" style:parent-style-name="Defaul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 style:list-style-name="L1">
      <style:paragraph-properties fo:margin-left="0cm" fo:margin-right="0cm" fo:margin-top="0cm" fo:margin-bottom="0.034cm" fo:text-indent="0cm" style:auto-text-indent="false" style:text-autospace="none"/>
      <style:text-properties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5"><text:s/><text:span text:style-name="T1">ZAŁĄCZNIK 2 DO REGULAMINU </text:span></text:p>
      <text:p text:style-name="P2">O Ś W I A D C Z E N I E </text:p>
      <text:p text:style-name="P2">RODZICA LUB OPIEKUNA PRAWNEGO UCZESTNIKA OGÓLNOPOLSKIEGO KONKURSU FOTOGRAFICZNEGO </text:p>
      <text:p text:style-name="P2">„MOJA MAŁA OJCZYZNA” </text:p>
      <text:p text:style-name="P2">ORGANIZOWANEGO PRZEZ SZKOŁĘ PODSTAWOWĄ NR 3 IM. JANUSZA KUSOCIŃSKIEGOW SULECHOWIE</text:p>
      <text:p text:style-name="P3"/>
      <text:p text:style-name="P7">1. Jako przedstawiciel ustawowy/inna osoba uprawniona do reprezentowania </text:p>
      <text:p text:style-name="P4"/>
      <text:p text:style-name="P4">......................................................................................................................(imię i nazwisko dziecka) </text:p>
      <text:p text:style-name="P4">świadomie i dobrowolnie wyrażam zgodę na: </text:p>
      <text:list xml:id="list4315448738374236816" text:style-name="L1">
        <text:list-header>
          <text:p text:style-name="P8">1. Udział ww. dziecka w Ogólnopolskim Konkursie Fotograficznym „Moja Mała Ojczyzna”, którego Organizatorem jest: Szkoła Podstawowa nr 3 im. Janusza Kusocińskiego w Sulechowie, zwany dalej Organizatorem,</text:p>
          <text:p text:style-name="P8">2. Przetwarzanie moich danych osobowych (w zakresie imienia, nazwiska, nr telefonu oraz adresu e-mail), a także danych osobowych dziecka (w zakresie imienia, nazwiska, klasy oraz placówki do której uczęszcza dziecko)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dalej jako RODO, w celach związanych ze zgłoszeniem i udziałem w/w dziecka w Ogólnopolskim Konkursie Fotograficznym „Moja Mała Ojczyzna”, którego Organizatorem jest: <text:s/>Szkoła Podstawowa nr 3 im. Janusza Kusocińskiego w Sulechowie</text:p>
        </text:list-header>
      </text:list>
      <text:p text:style-name="P7"/>
      <text:p text:style-name="P7"/>
      <text:p text:style-name="P7"/>
      <text:p text:style-name="P7"/>
      <text:p text:style-name="P7">….....................................................................................................................................................</text:p>
      <text:p text:style-name="P4">Czytelny podpis rodzica/przedstawiciela ustawowego uprawnionego do reprezentowania dziecka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3H25M9S</meta:editing-duration>
    <meta:editing-cycles>7</meta:editing-cycles>
    <meta:generator>OpenOffice/4.1.11$Win32 OpenOffice.org_project/4111m1$Build-9808</meta:generator>
    <dc:date>2023-03-05T14:24:03.24</dc:date>
    <dc:creator>V S</dc:creator>
    <meta:printed-by>V S</meta:printed-by>
    <meta:print-date>2023-02-24T07:47:40.06</meta:print-date>
    <meta:document-statistic meta:table-count="0" meta:image-count="0" meta:object-count="0" meta:page-count="1" meta:paragraph-count="12" meta:word-count="206" meta:character-count="1735"/>
    <meta:user-defined meta:name="Info 1"/>
    <meta:user-defined meta:name="Info 2"/>
    <meta:user-defined meta:name="Info 3"/>
    <meta:user-defined meta:name="Info 4"/>
  </office:meta>
</office:document-meta>
</file>