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P2" style:parent-style-name="Standard" style:family="paragraph">
      <style:paragraph-properties fo:widows="2" fo:orphans="2"/>
      <style:text-properties style:font-name="Arial, Helvetica, sans-serif" fo:color="#333333" fo:font-size="10.5pt" style:font-size-asian="10.5pt"/>
    </style:style>
    <style:style style:name="P3" style:parent-style-name="Standard" style:family="paragraph">
      <style:paragraph-properties fo:widows="2" fo:orphans="2" fo:text-align="center"/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Domyślnaczcionkaakapitu" style:family="text">
      <style:text-properties style:font-name="Arial, Helvetica, sans-serif" fo:font-weight="bold" style:font-weight-asian="bold" style:font-weight-complex="bold" fo:color="#333333" fo:font-size="15pt" style:font-size-asian="15pt" style:font-size-complex="15pt"/>
    </style:style>
    <style:style style:name="P6" style:parent-style-name="Standard" style:family="paragraph">
      <style:paragraph-properties fo:widows="2" fo:orphans="2"/>
    </style:style>
    <style:style style:name="P7" style:parent-style-name="Standard" style:family="paragraph">
      <style:paragraph-properties fo:widows="2" fo:orphans="2"/>
    </style:style>
    <style:style style:name="P8" style:parent-style-name="Standard" style:family="paragraph">
      <style:paragraph-properties fo:widows="2" fo:orphans="2"/>
    </style:style>
    <style:style style:name="P9" style:parent-style-name="Standard" style:family="paragraph">
      <style:paragraph-properties fo:widows="2" fo:orphans="2"/>
    </style:style>
    <style:style style:name="T10" style:parent-style-name="Domyślnaczcionkaakapitu" style:family="text">
      <style:text-properties fo:color="#FF0000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  <style:style style:name="P13" style:parent-style-name="Standard" style:list-style-name="LFO1" style:family="paragraph">
      <style:paragraph-properties fo:widows="2" fo:orphans="2"/>
    </style:style>
    <style:style style:name="P14" style:parent-style-name="Standard" style:list-style-name="LFO1" style:family="paragraph">
      <style:paragraph-properties fo:widows="2" fo:orphans="2"/>
    </style:style>
    <style:style style:name="P15" style:parent-style-name="Standard" style:list-style-name="LFO1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paragraph-properties fo:widows="2" fo:orphans="2"/>
    </style:style>
    <style:style style:name="P18" style:parent-style-name="Standard" style:list-style-name="LFO2" style:family="paragraph">
      <style:paragraph-properties fo:widows="2" fo:orphans="2" fo:text-align="justify"/>
    </style:style>
    <style:style style:name="P19" style:parent-style-name="Standard" style:list-style-name="LFO2" style:family="paragraph">
      <style:paragraph-properties fo:widows="2" fo:orphans="2"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list-style-name="LFO2" style:family="paragraph">
      <style:paragraph-properties fo:widows="2" fo:orphans="2"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list-style-name="LFO2" style:family="paragraph">
      <style:paragraph-properties fo:widows="2" fo:orphans="2" fo:text-align="justify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list-style-name="LFO2" style:family="paragraph">
      <style:paragraph-properties fo:widows="2" fo:orphans="2" fo:text-align="justify"/>
    </style:style>
    <style:style style:name="P26" style:parent-style-name="Standard" style:list-style-name="LFO2" style:family="paragraph">
      <style:paragraph-properties fo:widows="2" fo:orphans="2" fo:text-align="justify"/>
    </style:style>
    <style:style style:name="P27" style:parent-style-name="Standard" style:family="paragraph">
      <style:paragraph-properties fo:widows="2" fo:orphans="2" fo:text-align="justify"/>
      <style:text-properties fo:font-weight="bold" style:font-weight-asian="bold"/>
    </style:style>
    <style:style style:name="P28" style:parent-style-name="Standard" style:family="paragraph">
      <style:paragraph-properties fo:widows="2" fo:orphans="2"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Hiperłącze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color="#FF0000"/>
    </style:style>
    <style:style style:name="T36" style:parent-style-name="Domyślnaczcionkaakapitu" style:family="text">
      <style:text-properties fo:font-weight="bold" style:font-weight-asian="bold" style:font-weight-complex="bold" fo:color="#FF0000"/>
    </style:style>
    <style:style style:name="T37" style:parent-style-name="Domyślnaczcionkaakapitu" style:family="text">
      <style:text-properties fo:font-weight="bold" style:font-weight-asian="bold" style:font-weight-complex="bold" fo:color="#FF0000"/>
    </style:style>
    <style:style style:name="P38" style:parent-style-name="Standard" style:family="paragraph">
      <style:paragraph-properties fo:widows="2" fo:orphans="2"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widows="2" fo:orphans="2" fo:text-align="justify"/>
    </style:style>
    <style:style style:name="P40" style:parent-style-name="Standard" style:family="paragraph">
      <style:paragraph-properties fo:widows="2" fo:orphans="2" fo:text-align="justify"/>
    </style:style>
    <style:style style:name="P41" style:parent-style-name="Standard" style:family="paragraph">
      <style:paragraph-properties fo:widows="2" fo:orphans="2" fo:text-align="justify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Domyślnaczcionkaakapitu" style:family="text">
      <style:text-properties fo:color="#FF0000"/>
    </style:style>
    <style:style style:name="P44" style:parent-style-name="Standard" style:family="paragraph">
      <style:paragraph-properties fo:widows="2" fo:orphans="2" fo:text-align="justify"/>
    </style:style>
    <style:style style:name="P45" style:parent-style-name="Standard" style:family="paragraph">
      <style:paragraph-properties fo:widows="2" fo:orphans="2" fo:text-align="justify"/>
    </style:style>
    <style:style style:name="P46" style:parent-style-name="Standard" style:family="paragraph">
      <style:paragraph-properties fo:widows="2" fo:orphans="2"/>
    </style:style>
    <style:style style:name="P47" style:parent-style-name="Standard" style:family="paragraph">
      <style:paragraph-properties fo:widows="2" fo:orphans="2"/>
    </style:style>
    <style:style style:name="P48" style:parent-style-name="Standard" style:family="paragraph">
      <style:paragraph-properties fo:widows="2" fo:orphans="2"/>
    </style:style>
    <style:style style:name="P49" style:parent-style-name="Standard" style:family="paragraph">
      <style:paragraph-properties fo:widows="2" fo:orphans="2"/>
    </style:style>
    <style:style style:name="P50" style:parent-style-name="Standard" style:family="paragraph">
      <style:paragraph-properties fo:widows="2" fo:orphans="2"/>
    </style:style>
    <style:style style:name="P51" style:parent-style-name="Standard" style:family="paragraph">
      <style:paragraph-properties fo:widows="2" fo:orphans="2"/>
    </style:style>
    <style:style style:name="P52" style:parent-style-name="Standard" style:family="paragraph">
      <style:paragraph-properties fo:widows="2" fo:orphans="2"/>
    </style:style>
  </office:automatic-styles>
  <office:body>
    <office:text text:use-soft-page-breaks="true">
      <text:p text:style-name="P1"/>
      <text:p text:style-name="P2"/>
      <text:p text:style-name="P3">Regulamin<text:s/></text:p>
      <text:p text:style-name="P4"><text:span text:style-name="T5">konkursu na projekt grafiki do przypinek<text:s/></text:span></text:p>
      <text:p text:style-name="P6"/>
      <text:p text:style-name="P7">Temat: Ekodzieciaki ponad granicami<text:s/></text:p>
      <text:p text:style-name="P8"/>
      <text:p text:style-name="P9">Organizator konkursu – Gmina Sulechów przy współpracy z Sulechowskim Domem Kultury im. F. Chopina<text:span text:style-name="T10">.</text:span></text:p>
      <text:p text:style-name="P11"><text:s text:c="5"/></text:p>
      <text:p text:style-name="P12">Cele:</text:p>
      <text:list text:style-name="LFO1" text:continue-numbering="true">
        <text:list-item>
          <text:p text:style-name="P13">popularyzowanie wśród dzieci i młodzieży integracji międzynarodowej, nawiązywanie bliższych relacji oraz współpracy między dziećmi polskimi i niemieckimi<text:s/></text:p>
        </text:list-item>
        <text:list-item>
          <text:p text:style-name="P14">rozwijanie wyobraźni i wrażliwości estetycznej</text:p>
        </text:list-item>
        <text:list-item>
          <text:p text:style-name="P15">rozwijanie kreatywności i uzdolnień plastycznych.</text:p>
        </text:list-item>
      </text:list>
      <text:p text:style-name="P16"/>
      <text:p text:style-name="P17">Zasady konkursu:</text:p>
      <text:list text:style-name="LFO2" text:continue-numbering="true">
        <text:list-item>
          <text:p text:style-name="P18">konkurs kierowany jest do uczniów szkół podstawowych.<text:s/></text:p>
        </text:list-item>
        <text:list-item>
          <text:p text:style-name="P19"><text:span text:style-name="T20">przedmiotem konkursu jest własny projekt przypinki zgodny z tematem<text:s/></text:span>– praca plastyczna w dowolnej technice (grafika, farby, kredki, kolaż, itp.)</text:p>
        </text:list-item>
        <text:list-item>
          <text:p text:style-name="P21"><text:span text:style-name="T22">format – praca powinna mieścić się w okręgu o średnicy 10 cm ( załącznik nr 3 – szablon), forma płaska</text:span><text:s/></text:p>
        </text:list-item>
        <text:list-item>
          <text:p text:style-name="P23">w konkursie udział mogą brać uczniowie szkół podstawowych z klas 1-8 mieszkający lub uczący się w gminie Sulechów oraz uczniowie z partnerskiego miasta F<text:span text:style-name="T24">ü</text:span>rstenwalde<text:s/></text:p>
        </text:list-item>
        <text:list-item>
          <text:p text:style-name="P25">każdy uczestnik może zgłosić tylko jedną pracę</text:p>
        </text:list-item>
        <text:list-item>
          <text:p text:style-name="P26">do pracy muszą koniecznie zostać dołączone załączniki nr 1 i 2 (imię i nazwisko autora pracy, klasa, szkoła, tel. kontaktowy do opiekuna w szkole lub rodzica oraz zgoda RODO).</text:p>
        </text:list-item>
      </text:list>
      <text:p text:style-name="P27"/>
      <text:p text:style-name="P28"><text:span text:style-name="T29">S</text:span><text:span text:style-name="T30">can pracy należy dostarczyć drogą mailową pod adres<text:s/></text:span><text:a xlink:href="mailto:j.wroblewska@dk-sulechow.com" office:target-frame-name="_top" xlink:show="replace"><text:span text:style-name="T31">j.wroblewska@dk-sulechow.com</text:span></text:a></text:p>
      <text:p text:style-name="P32"><text:span text:style-name="T33">lub złożyć osobiście w Sulechowskim Domu Kultury im. F. Chopina, al. Wielkopolska 3, 66-100 Sulechów</text:span><text:span text:style-name="T34"><text:s/></text:span><text:span text:style-name="T35">do 2</text:span><text:span text:style-name="T36">3</text:span><text:span text:style-name="T37"><text:s/>maja 2023r.<text:s/></text:span></text:p>
      <text:p text:style-name="P38"/>
      <text:p text:style-name="P39">W konkursie mogą brać udział prace, które nie zostały nigdzie opublikowane ani nie brały udziału w żadnym innym konkursie.</text:p>
      <text:p text:style-name="P40">Organizator zastrzega sobie prawo do odrzucenia prac niespełniających ww. warunków regulaminu. <text:s text:c="46"/></text:p>
      <text:p text:style-name="P41">Organizator nie zwraca prac konkursowych.</text:p>
      <text:p text:style-name="P42">Jury wybierze po trzy<text:span text:style-name="T43"><text:s/></text:span>projekty ze strony polskiej i niemieckiej i tym samym przyzna po trzy nagrody.<text:s/></text:p>
      <text:p text:style-name="P44">Organizator powiadomi laureatów o wygranej drogą telefoniczną lub mailową.</text:p>
      <text:p text:style-name="P45">Zwycięska praca zostanie nadrukowana na przypinkach, które zostaną rozdane uczestnikom w trakcie obchodów w Sulechowie Międzynarodowego Dnia Dziecka (1 czerwca 2023 r.).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Arendt-Wilczyńska</meta:initial-creator>
    <dc:creator>User</dc:creator>
    <meta:creation-date>2023-04-17T15:08:00Z</meta:creation-date>
    <dc:date>2023-04-28T16:10:00Z</dc:date>
    <meta:template xlink:href="Normal" xlink:type="simple"/>
    <meta:editing-cycles>3</meta:editing-cycles>
    <meta:editing-duration>PT120S</meta:editing-duration>
    <meta:document-statistic meta:page-count="1" meta:paragraph-count="4" meta:word-count="298" meta:character-count="2083" meta:row-count="14" meta:non-whitespace-character-count="1789"/>
  </office:meta>
</office:document-meta>
</file>