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olumn13" style:family="table-column">
      <style:table-column-properties style:column-width="2.0486in" style:use-optimal-column-width="false"/>
    </style:style>
    <style:style style:name="TableColumn14" style:family="table-column">
      <style:table-column-properties style:column-width="4.2451in" style:use-optimal-column-width="false"/>
    </style:style>
    <style:style style:name="Table12" style:family="table">
      <style:table-properties style:width="6.2937in" fo:margin-left="0.00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olumn41" style:family="table-column">
      <style:table-column-properties style:column-width="2.0486in" style:use-optimal-column-width="false"/>
    </style:style>
    <style:style style:name="TableColumn42" style:family="table-column">
      <style:table-column-properties style:column-width="4.2451in" style:use-optimal-column-width="false"/>
    </style:style>
    <style:style style:name="Table40" style:family="table">
      <style:table-properties style:width="6.2937in" fo:margin-left="0.005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4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olumn68" style:family="table-column">
      <style:table-column-properties style:column-width="2.0486in" style:use-optimal-column-width="false"/>
    </style:style>
    <style:style style:name="TableColumn69" style:family="table-column">
      <style:table-column-properties style:column-width="4.2451in" style:use-optimal-column-width="false"/>
    </style:style>
    <style:style style:name="Table67" style:family="table">
      <style:table-properties style:width="6.2937in" fo:margin-left="0.005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Regulaminu<text:s/></text:span><text:span text:style-name="T11"><text:tab/>Konkursu Plastycznego na projekt przypinki Ekodzieciaki ponad granicam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AUTORA PRACY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KONTAK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<text:s/>KLASA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PLACÓWKA ZGŁASZAJĄCA LUB <text:s/>OPIEKUN PRAWNY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IĘ I NAZWISKO AUTORA PRACY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KONTAKT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/>KLAS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PLACÓWKA ZGŁASZAJĄCA LUB OPIEKUN PRAWNY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MIĘ I NAZWISKO AUTORA PRACY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KONTAKT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/><text:s text:c="17"/>KLASA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LACÓWKA ZGŁASZAJĄCA LUB OPIEKUN PRAWNY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in" fo:line-height="0.2222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in" fo:margin-bottom="0.5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yz</meta:initial-creator>
    <dc:creator>User</dc:creator>
    <meta:creation-date>2023-04-17T15:06:00Z</meta:creation-date>
    <dc:date>2023-04-17T15:06:00Z</dc:date>
    <meta:print-date>2020-03-04T14:18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13" meta:row-count="2" meta:non-whitespace-character-count="355"/>
  </office:meta>
</office:document-meta>
</file>