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1666in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Normal1" style:family="paragraph">
      <style:paragraph-properties fo:text-align="justify" fo:margin-bottom="0.0083in"/>
    </style:style>
    <style:style style:name="T3" style:parent-style-name="Domyślnaczcionkaakapitu" style:family="text">
      <style:text-properties style:font-name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P13" style:parent-style-name="Normal1" style:family="paragraph">
      <style:paragraph-properties fo:text-align="justify" fo:margin-bottom="0.0083in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6" style:parent-style-name="Normal1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17" style:parent-style-name="Normal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2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4" style:parent-style-name="Normal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31" style:parent-style-name="Normal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4" style:parent-style-name="Normal1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l" fo:country="PL"/>
    </style:style>
    <style:style style:name="P35" style:parent-style-name="Normal1" style:family="paragraph">
      <style:paragraph-properties fo:text-align="justify" fo:margin-left="2.5in" fo:text-indent="0.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6" style:parent-style-name="Normal1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9" style:parent-style-name="NormalnyWeb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 fo:language="pl" fo:country="PL"/>
    </style:style>
    <style:style style:name="P40" style:parent-style-name="NormalnyWeb" style:family="paragraph">
      <style:paragraph-properties fo:text-align="justify"/>
    </style:style>
    <style:style style:name="T41" style:parent-style-name="Domyślnaczcionkaakapitu" style:family="text">
      <style:text-properties fo:color="#000000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style:font-weight-complex="bold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NormalnyWeb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  <style:style style:name="P47" style:parent-style-name="NormalnyWeb" style:family="paragraph">
      <style:paragraph-properties fo:text-align="justify" fo:margin-top="0.0361in" fo:margin-bottom="0.0361in"/>
    </style:style>
    <style:style style:name="T48" style:parent-style-name="Domyślnaczcionkaakapitu" style:family="text">
      <style:text-properties style:font-name="Segoe UI Symbol" style:font-name-asian="sans-serif" style:font-name-complex="Segoe UI Symbol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NormalnyWeb" style:family="paragraph">
      <style:paragraph-properties fo:text-align="justify" fo:margin-top="0.0361in" fo:margin-bottom="0.0361in"/>
    </style:style>
    <style:style style:name="T51" style:parent-style-name="Domyślnaczcionkaakapitu" style:family="text">
      <style:text-properties style:font-name="Segoe UI Symbol" style:font-name-asian="sans-serif" style:font-name-complex="Segoe UI Symbol" fo:language="pl" fo:country="PL"/>
    </style:style>
    <style:style style:name="T52" style:parent-style-name="Domyślnaczcionkaakapitu" style:family="text">
      <style:text-properties fo:language="pl" fo:country="PL"/>
    </style:style>
    <style:style style:name="P53" style:parent-style-name="NormalnyWeb" style:family="paragraph">
      <style:paragraph-properties fo:text-align="justify" fo:margin-top="0.0361in" fo:margin-bottom="0.0361in"/>
    </style:style>
    <style:style style:name="T54" style:parent-style-name="Domyślnaczcionkaakapitu" style:family="text">
      <style:text-properties style:font-name="Segoe UI Symbol" style:font-name-asian="sans-serif" style:font-name-complex="Segoe UI Symbol" fo:language="pl" fo:country="PL"/>
    </style:style>
    <style:style style:name="T55" style:parent-style-name="Domyślnaczcionkaakapitu" style:family="text">
      <style:text-properties fo:language="pl" fo:country="PL"/>
    </style:style>
    <style:style style:name="P56" style:parent-style-name="NormalnyWeb" style:family="paragraph">
      <style:paragraph-properties fo:text-align="justify" fo:margin-top="0.0361in" fo:margin-bottom="0.0361in"/>
    </style:style>
    <style:style style:name="T57" style:parent-style-name="Domyślnaczcionkaakapitu" style:family="text">
      <style:text-properties style:font-name="Segoe UI Symbol" style:font-name-asian="sans-serif" style:font-name-complex="Segoe UI Symbol" fo:language="pl" fo:country="PL"/>
    </style:style>
    <style:style style:name="T58" style:parent-style-name="Domyślnaczcionkaakapitu" style:family="text">
      <style:text-properties fo:language="pl" fo:country="PL"/>
    </style:style>
    <style:style style:name="P59" style:parent-style-name="NormalnyWeb" style:family="paragraph">
      <style:paragraph-properties fo:text-align="justify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 fo:language="pl" fo:country="PL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P64" style:parent-style-name="NormalnyWeb" style:family="paragraph">
      <style:paragraph-properties fo:text-align="justify" fo:line-height="115%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11pt" style:font-size-asian="11pt" style:font-size-complex="11pt" fo:language="pl" fo:country="PL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T69" style:parent-style-name="Domyślnaczcionkaakapitu" style:family="text">
      <style:text-properties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GODA NA PRZETWARZANIE DANYCH OSOBOWYCH</text:p>
      <text:p text:style-name="P2"><text:span text:style-name="T3">Wyrażam zgodę na przetwarzanie</text:span><text:span text:style-name="T4"><text:s/></text:span><text:span text:style-name="T5">danych osobowych moich/ mojego dziecka* (podać imię i nazwisko)</text:span><text:span text:style-name="T6"><text:s/>……………………..,……………………………………....w zakresie imienia, nazwiska, wieku, nazwy szkoły i klasy, w tym ich upublicznienie przez<text:s/></text:span><text:span text:style-name="T7">Gminę Sulechów i SDK w Sulechowie w celu związanym z organizacją i promowaniem<text:s/></text:span><text:span text:style-name="T8">konkursu na projekt grafiki do przypinek</text:span><text:span text:style-name="T9">, zgodnie z art. 6 ust.1 lit. a Rozporządzenia Parlamentu Europejskiego i Rady (</text:span><text:span text:style-name="T10">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<text:s/></text:span><text:span text:style-name="T11">Przyjmuję do wiadomości, że<text:s/></text:span><text:span text:style-name="T12">zgoda jest dobrowolna.</text:span></text:p>
      <text:p text:style-name="P13"><text:span text:style-name="T14">*niepotrzebne skreśli</text:span><text:span text:style-name="T15"><text:s text:c="63"/></text:span></text:p>
      <text:p text:style-name="P16"><text:s text:c="44"/>……………………………..………………………………………………..</text:p>
      <text:p text:style-name="P17"><text:span text:style-name="T18"><text:s text:c="43"/></text:span><text:span text:style-name="T19"><text:tab/></text:span><text:span text:style-name="T20"><text:tab/><text:s text:c="7"/></text:span><text:span text:style-name="T21">data, czytelny podpis/ podpis <text:s/>rodziców/opiekunów prawnych</text:span></text:p>
      <text:p text:style-name="P22"/>
      <text:p text:style-name="P23">ZGODA NA PUBLIKACJĘ PRACY PLASTYCZNEJ</text:p>
      <text:p text:style-name="P24"><text:span text:style-name="T25">Wyrażam zgodę na publikację pracy plastycznej mojej / mojego dziecka</text:span><text:span text:style-name="T26">*</text:span><text:span text:style-name="T27"><text:s/>na stronie internetowej i profilu Gminy Sulechów oraz Sulechowskiego Domu Kultury im. F. Chopina w Sulechowie, a także na portalu społecznościowym Facebook w celu organizacji i promowania<text:s/></text:span><text:span text:style-name="T28">konkursu na projekt grafiki do przypinek</text:span><text:span text:style-name="T29">.<text:s/></text:span><text:span text:style-name="T30"><text:s/></text:span></text:p>
      <text:p text:style-name="P31"><text:span text:style-name="T32">*niepotrzebne skreślić<text:s/></text:span><text:span text:style-name="T33"><text:s/></text:span></text:p>
      <text:p text:style-name="P34"/>
      <text:p text:style-name="P35">…………………………………………………………..</text:p>
      <text:p text:style-name="P36"><text:span text:style-name="T37"><text:s text:c="70"/></text:span><text:span text:style-name="T38">(data, czytelny podpis / podpis rodzica/opiekuna prawnego)</text:span></text:p>
      <text:p text:style-name="P39">ZGODA NA ROZPOWSZECHNIANIE WIZERUNKU</text:p>
      <text:p text:style-name="P40"><text:span text:style-name="T41">W związku z organizacją przez<text:s/></text:span><text:span text:style-name="T42">Gminę Sulechów przy współpracy z SDK w Sulechowie<text:s/></text:span><text:span text:style-name="T43">konkursu na projekt grafiki do przypinek<text:s/></text:span><text:span text:style-name="T44">oraz promowaniem ww. wydarzenia wyrażam zgodę na rozpowszechnianie, wykorzystanie, utrwalanie, zwielokrotnianie, kopiowanie, opracowanie i powielanie wizerunku mojego / mojego dziecka w publikacjach: </text:span></text:p>
      <text:p text:style-name="P45"><text:span text:style-name="T46">właściwie zaznaczyć*</text:span></text:p>
      <text:p text:style-name="P47"><text:span text:style-name="T48">☐</text:span><text:span text:style-name="T49"><text:s/>na stronie internetowej organizatora konkursu www.sulechow.pl oraz dk-sulechow.com</text:span></text:p>
      <text:p text:style-name="P50"><text:span text:style-name="T51">☐</text:span><text:span text:style-name="T52"><text:s/>w portalach społecznościowych, tj. profilu FB Gminy Sulechów i SDK w Sulechowie</text:span></text:p>
      <text:p text:style-name="P53"><text:span text:style-name="T54">☐</text:span><text:span text:style-name="T55"><text:s/>w wydawnictwach i w materiałach promocyjnych, </text:span></text:p>
      <text:p text:style-name="P56"><text:span text:style-name="T57">☐</text:span><text:span text:style-name="T58"><text:s/>w gablotach i na tablicach ściennych.</text:span></text:p>
      <text:p text:style-name="P59"><text:span text:style-name="T60">Zgodnie z art. 81 ust. 1 ustawy z dnia 4 lutego 1994 r. o prawie autorskim i prawach pokrewnych (t.j. Dz. U. z 2019 r., poz. 1231 ze zm.) zgoda na rozpowszechnianie wizerunku nie jest ograniczona czasowo i terytorialnie. Zgoda jest udzielona nieodpłatnie. </text:span><text:span text:style-name="T61"><text:s text:c="168"/></text:span><text:span text:style-name="T62"><text:tab/></text:span><text:span text:style-name="T63"><text:tab/></text:span></text:p>
      <text:p text:style-name="P64"><text:span text:style-name="T65"><text:tab/></text:span><text:span text:style-name="T66"><text:tab/></text:span><text:span text:style-name="T67"><text:tab/></text:span><text:span text:style-name="T68"><text:tab/>……….…………………..………………………………………………. <text:s text:c="46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(data, czytelny podpis/ podpis rodziców/opiekunów prawnych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>
      <style:paragraph-properties fo:widows="2" fo:orphans="2" fo:margin-top="0.1944in" fo:margin-bottom="0.1944in"/>
      <style:text-properties fo:font-size="12pt" style:font-size-asian="12pt" style:font-size-complex="12pt" fo:language="en" fo:country="US" style:language-asian="zh" style:country-asian="CN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pl" fo:country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2" style:display-name="Normal2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SimSun" fo:font-size="12pt" style:font-size-asian="12pt" style:font-size-complex="12pt" fo:language="en" fo:country="GB" style:language-asian="en" style:country-asian="GB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use-window-font-color="true" fo:font-size="11pt" style:font-size-asian="11pt" style:font-size-complex="11pt" fo:language="pl" fo:country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use-window-font-color="true" fo:font-size="11pt" style:font-size-asian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1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1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yka</meta:initial-creator>
    <dc:creator>User</dc:creator>
    <meta:creation-date>2023-04-17T15:04:00Z</meta:creation-date>
    <dc:date>2023-04-17T15:18:00Z</dc:date>
    <meta:print-date>2021-09-07T08:47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10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3" meta:character-count="2820" meta:row-count="20" meta:non-whitespace-character-count="2422"/>
  </office:meta>
</office:document-meta>
</file>